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4" style:family="table">
      <style:table-properties style:width="6.6979in" fo:margin-left="0in" table:align="left"/>
    </style:style>
    <style:style style:name="Tabel4.A" style:family="table-column">
      <style:table-column-properties style:column-width="1.6236in"/>
    </style:style>
    <style:style style:name="Tabel4.B" style:family="table-column">
      <style:table-column-properties style:column-width="5.0743in"/>
    </style:style>
    <style:style style:name="Tabel4.A1" style:family="table-cell">
      <style:table-cell-properties fo:background-color="#dee6ef" fo:padding="0.0382in" fo:border="none">
        <style:background-image/>
      </style:table-cell-properties>
    </style:style>
    <style:style style:name="Tabel4.B1" style:family="table-cell">
      <style:table-cell-properties fo:background-color="transparent" fo:padding="0.0382in" fo:border="none">
        <style:background-image/>
      </style:table-cell-properties>
    </style:style>
    <style:style style:name="Tabel4.9" style:family="table-row">
      <style:table-row-properties style:min-row-height="0.5236in"/>
    </style:style>
    <style:style style:name="P1" style:family="paragraph" style:parent-style-name="Standard">
      <style:paragraph-properties fo:text-align="center" style:justify-single-word="false"/>
      <style:text-properties fo:language="es" fo:country="ES" officeooo:rsid="000392fd" officeooo:paragraph-rsid="000392fd"/>
    </style:style>
    <style:style style:name="P2" style:family="paragraph" style:parent-style-name="Standard">
      <style:text-properties fo:language="es" fo:country="ES" officeooo:rsid="000392fd" officeooo:paragraph-rsid="00293760"/>
    </style:style>
    <style:style style:name="P3" style:family="paragraph" style:parent-style-name="Standard">
      <style:paragraph-properties fo:text-align="end" style:justify-single-word="false"/>
      <style:text-properties fo:language="es" fo:country="ES" fo:font-weight="normal" officeooo:rsid="002e586e" officeooo:paragraph-rsid="00293760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es" fo:country="ES" fo:font-weight="normal" officeooo:rsid="002e586e" officeooo:paragraph-rsid="00293760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es" fo:country="ES" officeooo:rsid="0033c530" officeooo:paragraph-rsid="00293760"/>
    </style:style>
    <style:style style:name="P6" style:family="paragraph" style:parent-style-name="Table_20_Contents">
      <style:text-properties fo:language="es" fo:country="ES" officeooo:rsid="0033c530" officeooo:paragraph-rsid="00293760"/>
    </style:style>
    <style:style style:name="P7" style:family="paragraph" style:parent-style-name="Table_20_Contents">
      <style:paragraph-properties fo:margin-top="0.0398in" fo:margin-bottom="0.0398in" style:contextual-spacing="false"/>
      <style:text-properties fo:language="es" fo:country="ES" officeooo:rsid="0033c530" officeooo:paragraph-rsid="00293760"/>
    </style:style>
    <style:style style:name="P8" style:family="paragraph" style:parent-style-name="Standard">
      <style:paragraph-properties fo:text-align="center" style:justify-single-word="false"/>
      <style:text-properties fo:language="es" fo:country="ES" fo:font-weight="bold" officeooo:rsid="000392fd" officeooo:paragraph-rsid="0029376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es" fo:country="ES" officeooo:rsid="0026507e" officeooo:paragraph-rsid="002ee9f1"/>
    </style:style>
    <style:style style:name="P10" style:family="paragraph" style:parent-style-name="Standard">
      <style:text-properties fo:language="es" fo:country="ES" officeooo:rsid="0026d678" officeooo:paragraph-rsid="00293760"/>
    </style:style>
    <style:style style:name="P11" style:family="paragraph" style:parent-style-name="Standard">
      <style:text-properties fo:language="es" fo:country="ES" officeooo:rsid="00093302" officeooo:paragraph-rsid="00293760"/>
    </style:style>
    <style:style style:name="P12" style:family="paragraph" style:parent-style-name="Standard">
      <style:paragraph-properties fo:break-before="page"/>
      <style:text-properties fo:language="es" fo:country="ES" officeooo:rsid="00093302" officeooo:paragraph-rsid="003cbf31"/>
    </style:style>
    <style:style style:name="P13" style:family="paragraph" style:parent-style-name="Standard">
      <style:text-properties fo:language="es" fo:country="ES" officeooo:rsid="002ad71b" officeooo:paragraph-rsid="002cb137"/>
    </style:style>
    <style:style style:name="P14" style:family="paragraph" style:parent-style-name="Standard">
      <style:text-properties fo:language="es" fo:country="ES" officeooo:rsid="002ad71b" officeooo:paragraph-rsid="00293760"/>
    </style:style>
    <style:style style:name="P15" style:family="paragraph" style:parent-style-name="Table_20_Contents">
      <style:text-properties fo:language="es" fo:country="ES" officeooo:rsid="000a9d08" officeooo:paragraph-rsid="00293760"/>
    </style:style>
    <style:style style:name="P16" style:family="paragraph" style:parent-style-name="Table_20_Contents">
      <style:text-properties fo:language="es" fo:country="ES" officeooo:rsid="002e586e" officeooo:paragraph-rsid="00293760"/>
    </style:style>
    <style:style style:name="P17" style:family="paragraph" style:parent-style-name="Table_20_Contents">
      <style:text-properties fo:language="es" fo:country="ES" officeooo:rsid="000dc08c" officeooo:paragraph-rsid="00293760"/>
    </style:style>
    <style:style style:name="P18" style:family="paragraph" style:parent-style-name="Table_20_Contents">
      <style:text-properties fo:language="es" fo:country="ES" officeooo:rsid="000c8d59" officeooo:paragraph-rsid="00293760"/>
    </style:style>
    <style:style style:name="P19" style:family="paragraph" style:parent-style-name="Table_20_Contents">
      <style:text-properties fo:language="es" fo:country="ES" officeooo:rsid="00293760" officeooo:paragraph-rsid="00293760"/>
    </style:style>
    <style:style style:name="P20" style:family="paragraph" style:parent-style-name="Table_20_Contents">
      <style:text-properties fo:language="es" fo:country="ES" officeooo:rsid="002a804d" officeooo:paragraph-rsid="002e1162"/>
    </style:style>
    <style:style style:name="P21" style:family="paragraph" style:parent-style-name="Standard">
      <style:text-properties fo:language="es" fo:country="ES" officeooo:rsid="002a804d" officeooo:paragraph-rsid="002cb137"/>
    </style:style>
    <style:style style:name="P22" style:family="paragraph" style:parent-style-name="Standard">
      <style:text-properties fo:language="es" fo:country="ES" officeooo:rsid="0034bd63" officeooo:paragraph-rsid="003cbf31"/>
    </style:style>
    <style:style style:name="P23" style:family="paragraph" style:parent-style-name="Standard">
      <style:paragraph-properties fo:margin-top="0.0398in" fo:margin-bottom="0.0398in" style:contextual-spacing="false" fo:line-height="115%"/>
      <style:text-properties fo:language="es" fo:country="ES" officeooo:rsid="0042b97e" officeooo:paragraph-rsid="0042b97e"/>
    </style:style>
    <style:style style:name="P24" style:family="paragraph" style:parent-style-name="Standard">
      <style:text-properties fo:language="es" fo:country="ES" officeooo:rsid="0043fb45" officeooo:paragraph-rsid="0043fb45"/>
    </style:style>
    <style:style style:name="P25" style:family="paragraph" style:parent-style-name="Standard">
      <style:paragraph-properties fo:margin-top="0.0398in" fo:margin-bottom="0.0398in" style:contextual-spacing="false" fo:line-height="100%"/>
      <style:text-properties fo:language="es" fo:country="ES" officeooo:rsid="00462e4a" officeooo:paragraph-rsid="004e33e1"/>
    </style:style>
    <style:style style:name="P26" style:family="paragraph" style:parent-style-name="Table_20_Contents">
      <style:paragraph-properties fo:margin-top="0.0398in" fo:margin-bottom="0.0398in" style:contextual-spacing="false" fo:line-height="100%"/>
      <style:text-properties fo:language="es" fo:country="ES" officeooo:paragraph-rsid="0032d97c"/>
    </style:style>
    <style:style style:name="P27" style:family="paragraph" style:parent-style-name="Table_20_Contents">
      <style:paragraph-properties fo:margin-top="0.0398in" fo:margin-bottom="0.0398in" style:contextual-spacing="false" fo:line-height="100%"/>
      <style:text-properties fo:language="es" fo:country="ES" officeooo:paragraph-rsid="00293760"/>
    </style:style>
    <style:style style:name="P28" style:family="paragraph" style:parent-style-name="Standard">
      <style:paragraph-properties fo:margin-top="0.0398in" fo:margin-bottom="0.0398in" style:contextual-spacing="false"/>
      <style:text-properties fo:language="es" fo:country="ES" officeooo:rsid="002bc2c2" officeooo:paragraph-rsid="002bc2c2"/>
    </style:style>
    <style:style style:name="P29" style:family="paragraph" style:parent-style-name="Table_20_Contents">
      <style:paragraph-properties fo:margin-top="0.0398in" fo:margin-bottom="0.0398in" style:contextual-spacing="false"/>
      <style:text-properties fo:language="es" fo:country="ES" officeooo:paragraph-rsid="002e1162"/>
    </style:style>
    <style:style style:name="P30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s" fo:country="ES" fo:font-style="normal" style:text-underline-style="none" fo:font-weight="normal" officeooo:rsid="001bb004" officeooo:paragraph-rsid="000cfbac" style:text-blinking="false" fo:background-color="transparent" style:font-size-asian="9pt" style:font-size-complex="9pt"/>
    </style:style>
    <style:style style:name="P3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rsid="001bb004" officeooo:paragraph-rsid="004c466d" style:text-blinking="false" fo:background-color="transparent"/>
    </style:style>
    <style:style style:name="P32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paragraph-rsid="000cfbac" style:text-blinking="false" fo:background-color="transparent"/>
    </style:style>
    <style:style style:name="P33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Arial" fo:font-size="11pt" fo:language="et" fo:country="EE" fo:font-style="normal" style:text-underline-style="none" fo:font-weight="normal" officeooo:rsid="00576585" officeooo:paragraph-rsid="00376c92" style:text-blinking="false" fo:background-color="transparent"/>
    </style:style>
    <style:style style:name="P34" style:family="paragraph" style:parent-style-name="Table_20_Contents">
      <style:text-properties fo:color="#000000" loext:opacity="100%" fo:language="es" fo:country="ES" officeooo:rsid="0010c7e5" officeooo:paragraph-rsid="00293760"/>
    </style:style>
    <style:style style:name="P35" style:family="paragraph" style:parent-style-name="Table_20_Contents">
      <style:text-properties fo:color="#000000" loext:opacity="100%" fo:language="es" fo:country="ES" officeooo:rsid="0010c7e5" officeooo:paragraph-rsid="00376c92"/>
    </style:style>
    <style:style style:name="P36" style:family="paragraph" style:parent-style-name="Standard">
      <style:paragraph-properties fo:text-align="justify" style:justify-single-word="false"/>
      <style:text-properties fo:language="et" fo:country="EE" officeooo:rsid="005a88e7" officeooo:paragraph-rsid="005a88e7"/>
    </style:style>
    <style:style style:name="P37" style:family="paragraph" style:parent-style-name="Standard">
      <style:paragraph-properties fo:text-align="justify" style:justify-single-word="false"/>
      <style:text-properties fo:language="et" fo:country="EE" officeooo:rsid="005a88e7" officeooo:paragraph-rsid="0060d03a"/>
    </style:style>
    <style:style style:name="P38" style:family="paragraph" style:parent-style-name="Standard">
      <style:paragraph-properties fo:text-align="justify" style:justify-single-word="false"/>
      <style:text-properties fo:language="et" fo:country="EE" officeooo:rsid="005bf2f9" officeooo:paragraph-rsid="005bf2f9"/>
    </style:style>
    <style:style style:name="P39" style:family="paragraph" style:parent-style-name="Standard">
      <style:paragraph-properties fo:margin-top="0.0398in" fo:margin-bottom="0.0398in" style:contextual-spacing="false" fo:text-align="justify" style:justify-single-word="false"/>
      <style:text-properties fo:language="et" fo:country="EE" officeooo:rsid="005c772d" officeooo:paragraph-rsid="0061c683"/>
    </style:style>
    <style:style style:name="P40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rsid="005bf2f9" officeooo:paragraph-rsid="00630958" style:text-blinking="false" fo:background-color="transparent"/>
    </style:style>
    <style:style style:name="P41" style:family="paragraph" style:parent-style-name="Standard" style:list-style-name="L1">
      <style:paragraph-properties fo:margin-top="0.0791in" fo:margin-bottom="0.0791in" style:contextual-spacing="false"/>
      <style:text-properties fo:language="es" fo:country="ES" officeooo:rsid="00462e4a" officeooo:paragraph-rsid="002bc2c2"/>
    </style:style>
    <style:style style:name="P42" style:family="paragraph" style:parent-style-name="Standard" style:list-style-name="L1">
      <style:paragraph-properties fo:margin-top="0.0791in" fo:margin-bottom="0.0791in" style:contextual-spacing="false"/>
      <style:text-properties fo:language="es" fo:country="ES" officeooo:rsid="002e7516" officeooo:paragraph-rsid="002e7516"/>
    </style:style>
    <style:style style:name="P43" style:family="paragraph" style:parent-style-name="Standard" style:list-style-name="L1">
      <style:paragraph-properties fo:margin-top="0.0791in" fo:margin-bottom="0.0791in" style:contextual-spacing="false"/>
      <style:text-properties fo:language="es" fo:country="ES" officeooo:rsid="002f4a9b" officeooo:paragraph-rsid="002e7516"/>
    </style:style>
    <style:style style:name="P44" style:family="paragraph" style:parent-style-name="Standard">
      <style:text-properties fo:language="es" fo:country="ES" fo:font-weight="bold" officeooo:rsid="003cedb3" officeooo:paragraph-rsid="003cbf31" style:font-weight-asian="bold" style:font-weight-complex="bold"/>
    </style:style>
    <style:style style:name="P45" style:family="paragraph" style:parent-style-name="Standard">
      <style:paragraph-properties fo:margin-top="0.0398in" fo:margin-bottom="0.0398in" style:contextual-spacing="false" fo:line-height="115%"/>
      <style:text-properties fo:language="es" fo:country="ES" fo:font-weight="bold" officeooo:rsid="0043fb45" officeooo:paragraph-rsid="0043fb45" style:font-weight-asian="bold" style:font-weight-complex="bold"/>
    </style:style>
    <style:style style:name="P46" style:family="paragraph" style:parent-style-name="Standard">
      <style:text-properties fo:language="es" fo:country="ES" fo:font-weight="bold" officeooo:rsid="0043fb45" officeooo:paragraph-rsid="0043fb45" style:font-weight-asian="bold" style:font-weight-complex="bold"/>
    </style:style>
    <style:style style:name="P47" style:family="paragraph" style:parent-style-name="Standard" style:list-style-name="L2">
      <style:paragraph-properties fo:margin-top="0.0791in" fo:margin-bottom="0.0791in" style:contextual-spacing="false" fo:line-height="100%"/>
      <style:text-properties fo:language="es" fo:country="ES" officeooo:paragraph-rsid="003dd330"/>
    </style:style>
    <style:style style:name="P48" style:family="paragraph" style:parent-style-name="Standard" style:list-style-name="L2">
      <style:paragraph-properties fo:margin-top="0.0791in" fo:margin-bottom="0.0791in" style:contextual-spacing="false" fo:line-height="100%"/>
      <style:text-properties fo:language="es" fo:country="ES" officeooo:rsid="00314a09" officeooo:paragraph-rsid="003dd330"/>
    </style:style>
    <style:style style:name="P49" style:family="paragraph" style:parent-style-name="Standard" style:list-style-name="L2">
      <style:paragraph-properties fo:margin-top="0.0791in" fo:margin-bottom="0.0791in" style:contextual-spacing="false" fo:line-height="100%"/>
      <style:text-properties fo:language="es" fo:country="ES" officeooo:rsid="0042b97e" officeooo:paragraph-rsid="0042b97e"/>
    </style:style>
    <style:style style:name="P50" style:family="paragraph" style:parent-style-name="Standard" style:list-style-name="L2">
      <style:paragraph-properties fo:margin-top="0.0791in" fo:margin-bottom="0.0791in" style:contextual-spacing="false" fo:line-height="100%"/>
      <style:text-properties fo:language="es" fo:country="ES" officeooo:rsid="0042b97e" officeooo:paragraph-rsid="00454a80"/>
    </style:style>
    <style:style style:name="P51" style:family="paragraph" style:parent-style-name="Standard" style:list-style-name="L2">
      <style:paragraph-properties fo:margin-top="0.0791in" fo:margin-bottom="0.0791in" style:contextual-spacing="false" fo:line-height="100%"/>
      <style:text-properties fo:language="es" fo:country="ES" officeooo:rsid="0042b97e" officeooo:paragraph-rsid="00462e4a"/>
    </style:style>
    <style:style style:name="P52" style:family="paragraph" style:parent-style-name="Standard" style:list-style-name="L2">
      <style:paragraph-properties fo:margin-top="0.0398in" fo:margin-bottom="0.0398in" style:contextual-spacing="false" fo:line-height="100%"/>
      <style:text-properties fo:language="es" fo:country="ES" officeooo:rsid="0042b97e" officeooo:paragraph-rsid="00462e4a"/>
    </style:style>
    <style:style style:name="P53" style:family="paragraph" style:parent-style-name="Standard" style:list-style-name="L3">
      <style:paragraph-properties fo:margin-top="0.0791in" fo:margin-bottom="0.0791in" style:contextual-spacing="false" fo:line-height="100%"/>
      <style:text-properties fo:language="es" fo:country="ES" officeooo:rsid="0042b97e" officeooo:paragraph-rsid="004e33e1"/>
    </style:style>
    <style:style style:name="P54" style:family="paragraph" style:parent-style-name="Standard" style:list-style-name="L3">
      <style:paragraph-properties fo:margin-top="0.0398in" fo:margin-bottom="0.0398in" style:contextual-spacing="false" fo:line-height="100%"/>
      <style:text-properties fo:language="es" fo:country="ES" officeooo:rsid="0042b97e" officeooo:paragraph-rsid="0053874c"/>
    </style:style>
    <style:style style:name="P55" style:family="paragraph" style:parent-style-name="Standard" style:list-style-name="L3">
      <style:paragraph-properties fo:margin-top="0.0791in" fo:margin-bottom="0.0791in" style:contextual-spacing="false" fo:line-height="100%"/>
      <style:text-properties fo:language="es" fo:country="ES" officeooo:rsid="0046b1c9" officeooo:paragraph-rsid="00495267"/>
    </style:style>
    <style:style style:name="P56" style:family="paragraph" style:parent-style-name="Standard" style:list-style-name="L3">
      <style:paragraph-properties fo:margin-top="0.0791in" fo:margin-bottom="0.0791in" style:contextual-spacing="false" fo:line-height="100%"/>
      <style:text-properties fo:language="es" fo:country="ES" officeooo:rsid="0046b1c9" officeooo:paragraph-rsid="0047af3a"/>
    </style:style>
    <style:style style:name="P57" style:family="paragraph" style:parent-style-name="Standard" style:list-style-name="L3">
      <style:paragraph-properties fo:margin-top="0.0791in" fo:margin-bottom="0.0791in" style:contextual-spacing="false" fo:line-height="100%"/>
      <style:text-properties fo:language="es" fo:country="ES" officeooo:rsid="00485d91" officeooo:paragraph-rsid="00485d91"/>
    </style:style>
    <style:style style:name="P58" style:family="paragraph" style:parent-style-name="Standard" style:list-style-name="L3">
      <style:paragraph-properties fo:margin-top="0.0791in" fo:margin-bottom="0.0791in" style:contextual-spacing="false" fo:line-height="100%"/>
      <style:text-properties fo:language="es" fo:country="ES" officeooo:rsid="00495267" officeooo:paragraph-rsid="004e33e1"/>
    </style:style>
    <style:style style:name="P59" style:family="paragraph" style:parent-style-name="Standard" style:list-style-name="L3">
      <style:paragraph-properties fo:margin-top="0.0791in" fo:margin-bottom="0.0791in" style:contextual-spacing="false" fo:line-height="100%"/>
      <style:text-properties fo:language="es" fo:country="ES" officeooo:rsid="00495267" officeooo:paragraph-rsid="004c466d"/>
    </style:style>
    <style:style style:name="P60" style:family="paragraph" style:parent-style-name="Standard" style:list-style-name="L3">
      <style:paragraph-properties fo:margin-top="0.0791in" fo:margin-bottom="0.0791in" style:contextual-spacing="false" fo:line-height="100%"/>
      <style:text-properties fo:language="es" fo:country="ES" officeooo:rsid="004e33e1" officeooo:paragraph-rsid="004e33e1"/>
    </style:style>
    <style:style style:name="P61" style:family="paragraph" style:parent-style-name="Standard">
      <style:paragraph-properties fo:text-align="justify" style:justify-single-word="false"/>
      <style:text-properties fo:language="es" fo:country="ES" officeooo:rsid="005bf2f9" officeooo:paragraph-rsid="005bf2f9"/>
    </style:style>
    <style:style style:name="P62" style:family="paragraph" style:parent-style-name="Standard" style:list-style-name="L5">
      <style:paragraph-properties fo:margin-top="0.0398in" fo:margin-bottom="0.0398in" style:contextual-spacing="false" fo:text-align="justify" style:justify-single-word="false"/>
      <style:text-properties fo:language="es" fo:country="ES" officeooo:rsid="00630958" officeooo:paragraph-rsid="00630958"/>
    </style:style>
    <style:style style:name="P63" style:family="paragraph" style:parent-style-name="Standard" style:list-style-name="L4">
      <style:paragraph-properties fo:margin-top="0in" fo:margin-bottom="0in" style:contextual-spacing="false" fo:line-height="100%"/>
      <style:text-properties officeooo:paragraph-rsid="0053874c"/>
    </style:style>
    <style:style style:name="P64" style:family="paragraph" style:parent-style-name="Standard" style:list-style-name="L4">
      <style:paragraph-properties fo:margin-top="0in" fo:margin-bottom="0in" style:contextual-spacing="false" fo:line-height="100%"/>
      <style:text-properties officeooo:paragraph-rsid="00591e03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5bf2f9"/>
    </style:style>
    <style:style style:name="T3" style:family="text">
      <style:text-properties fo:language="es" fo:country="ES" officeooo:rsid="005c772d"/>
    </style:style>
    <style:style style:name="T4" style:family="text">
      <style:text-properties fo:language="es" fo:country="ES" officeooo:rsid="005e5494"/>
    </style:style>
    <style:style style:name="T5" style:family="text">
      <style:text-properties fo:language="es" fo:country="ES" officeooo:rsid="0060d03a"/>
    </style:style>
    <style:style style:name="T6" style:family="text">
      <style:text-properties fo:language="es" fo:country="ES" officeooo:rsid="0061c683"/>
    </style:style>
    <style:style style:name="T7" style:family="text">
      <style:text-properties fo:language="es" fo:country="ES" officeooo:rsid="00630958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e586e" style:font-style-asian="normal" style:font-style-complex="normal"/>
    </style:style>
    <style:style style:name="T10" style:family="text">
      <style:text-properties fo:font-style="normal" officeooo:rsid="004b3b2d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b4f05" style:font-style-asian="italic" style:font-style-complex="italic"/>
    </style:style>
    <style:style style:name="T13" style:family="text">
      <style:text-properties fo:font-style="italic" officeooo:rsid="004b3b2d" style:font-style-asian="italic" style:font-style-complex="italic"/>
    </style:style>
    <style:style style:name="T14" style:family="text">
      <style:text-properties fo:font-style="italic" officeooo:rsid="002bc2c2" style:font-style-asian="italic" style:font-style-complex="italic"/>
    </style:style>
    <style:style style:name="T15" style:family="text">
      <style:text-properties officeooo:rsid="00293760"/>
    </style:style>
    <style:style style:name="T16" style:family="text">
      <style:text-properties fo:font-weight="normal" officeooo:rsid="000392fd" style:font-weight-asian="normal" style:font-weight-complex="normal"/>
    </style:style>
    <style:style style:name="T17" style:family="text">
      <style:text-properties fo:font-weight="normal" officeooo:rsid="0012b588" style:font-weight-asian="normal" style:font-weight-complex="normal"/>
    </style:style>
    <style:style style:name="T18" style:family="text">
      <style:text-properties fo:font-weight="normal" officeooo:rsid="004e33e1" style:font-weight-asian="normal" style:font-weight-complex="normal"/>
    </style:style>
    <style:style style:name="T19" style:family="text">
      <style:text-properties fo:language="et" fo:country="EE"/>
    </style:style>
    <style:style style:name="T20" style:family="text">
      <style:text-properties fo:language="et" fo:country="EE" officeooo:rsid="004b3b2d"/>
    </style:style>
    <style:style style:name="T21" style:family="text">
      <style:text-properties fo:language="et" fo:country="EE" fo:font-style="italic" officeooo:rsid="00552316" style:font-style-asian="italic" style:font-style-complex="italic"/>
    </style:style>
    <style:style style:name="T22" style:family="text">
      <style:text-properties fo:language="et" fo:country="EE" fo:font-style="normal" officeooo:rsid="00552316" style:font-style-asian="normal" style:font-style-complex="normal"/>
    </style:style>
    <style:style style:name="T23" style:family="text">
      <style:text-properties fo:language="et" fo:country="EE" officeooo:rsid="0065e415"/>
    </style:style>
    <style:style style:name="T24" style:family="text">
      <style:text-properties officeooo:rsid="002b4f05"/>
    </style:style>
    <style:style style:name="T25" style:family="text">
      <style:text-properties officeooo:rsid="002bc2c2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573c5" style:font-weight-asian="bold" style:font-weight-complex="bold"/>
    </style:style>
    <style:style style:name="T28" style:family="text">
      <style:text-properties fo:font-weight="bold" officeooo:rsid="003cedb3" style:font-weight-asian="bold" style:font-weight-complex="bold"/>
    </style:style>
    <style:style style:name="T29" style:family="text">
      <style:text-properties fo:font-weight="bold" officeooo:rsid="0043f51e" style:font-weight-asian="bold" style:font-weight-complex="bold"/>
    </style:style>
    <style:style style:name="T30" style:family="text">
      <style:text-properties fo:font-weight="bold" officeooo:rsid="00454a80" style:font-weight-asian="bold" style:font-weight-complex="bold"/>
    </style:style>
    <style:style style:name="T31" style:family="text">
      <style:text-properties fo:font-weight="bold" officeooo:rsid="00462e4a" style:font-weight-asian="bold" style:font-weight-complex="bold"/>
    </style:style>
    <style:style style:name="T32" style:family="text">
      <style:text-properties fo:font-weight="bold" officeooo:rsid="0049adfe" style:font-weight-asian="bold" style:font-weight-complex="bold"/>
    </style:style>
    <style:style style:name="T33" style:family="text">
      <style:text-properties fo:font-weight="bold" officeooo:rsid="004e33e1" style:font-weight-asian="bold" style:font-weight-complex="bold"/>
    </style:style>
    <style:style style:name="T34" style:family="text">
      <style:text-properties officeooo:rsid="002cb137"/>
    </style:style>
    <style:style style:name="T35" style:family="text">
      <style:text-properties officeooo:rsid="002e1162"/>
    </style:style>
    <style:style style:name="T36" style:family="text">
      <style:text-properties style:font-name="Liberation Serif"/>
    </style:style>
    <style:style style:name="T37" style:family="text">
      <style:text-properties officeooo:rsid="003cbf31"/>
    </style:style>
    <style:style style:name="T38" style:family="text">
      <style:text-properties officeooo:rsid="003cedb3"/>
    </style:style>
    <style:style style:name="T39" style:family="text">
      <style:text-properties officeooo:rsid="003f0dab"/>
    </style:style>
    <style:style style:name="T40" style:family="text">
      <style:text-properties officeooo:rsid="0042b97e"/>
    </style:style>
    <style:style style:name="T41" style:family="text">
      <style:text-properties officeooo:rsid="002ea995"/>
    </style:style>
    <style:style style:name="T42" style:family="text">
      <style:text-properties officeooo:rsid="002ad71b"/>
    </style:style>
    <style:style style:name="T43" style:family="text">
      <style:text-properties officeooo:rsid="002f0c0a"/>
    </style:style>
    <style:style style:name="T44" style:family="text">
      <style:text-properties officeooo:rsid="00314a09"/>
    </style:style>
    <style:style style:name="T45" style:family="text">
      <style:text-properties officeooo:rsid="002a804d"/>
    </style:style>
    <style:style style:name="T46" style:family="text">
      <style:text-properties officeooo:rsid="002cd742"/>
    </style:style>
    <style:style style:name="T47" style:family="text">
      <style:text-properties officeooo:rsid="002e7516"/>
    </style:style>
    <style:style style:name="T48" style:family="text">
      <style:text-properties officeooo:rsid="002f4a9b"/>
    </style:style>
    <style:style style:name="T49" style:family="text">
      <style:text-properties officeooo:rsid="0034bd63"/>
    </style:style>
    <style:style style:name="T50" style:family="text">
      <style:text-properties officeooo:rsid="0043f51e"/>
    </style:style>
    <style:style style:name="T51" style:family="text">
      <style:text-properties officeooo:rsid="00454a80"/>
    </style:style>
    <style:style style:name="T52" style:family="text">
      <style:text-properties officeooo:rsid="00462e4a"/>
    </style:style>
    <style:style style:name="T53" style:family="text">
      <style:text-properties officeooo:rsid="0047af3a"/>
    </style:style>
    <style:style style:name="T54" style:family="text">
      <style:text-properties officeooo:rsid="00495267"/>
    </style:style>
    <style:style style:name="T55" style:family="text">
      <style:text-properties officeooo:rsid="004b3b2d"/>
    </style:style>
    <style:style style:name="T56" style:family="text">
      <style:text-properties officeooo:rsid="004c466d"/>
    </style:style>
    <style:style style:name="T57" style:family="text">
      <style:text-properties officeooo:rsid="004e33e1"/>
    </style:style>
    <style:style style:name="T58" style:family="text">
      <style:text-properties fo:color="#000000" loext:opacity="100%" officeooo:rsid="004e33e1"/>
    </style:style>
    <style:style style:name="T59" style:family="text">
      <style:text-properties fo:color="#000000" loext:opacity="100%" officeooo:rsid="00376c92"/>
    </style:style>
    <style:style style:name="T60" style:family="text">
      <style:text-properties fo:color="#000000" loext:opacity="100%" officeooo:rsid="002b4f05"/>
    </style:style>
    <style:style style:name="T61" style:family="text">
      <style:text-properties fo:color="#000000" loext:opacity="100%" fo:font-weight="bold" officeooo:rsid="00454a80" style:font-weight-asian="bold" style:font-weight-complex="bold"/>
    </style:style>
    <style:style style:name="T62" style:family="text">
      <style:text-properties fo:color="#000000" loext:opacity="100%" fo:font-weight="bold" officeooo:rsid="004e33e1" style:font-weight-asian="bold" style:font-weight-complex="bold"/>
    </style:style>
    <style:style style:name="T63" style:family="text">
      <style:text-properties fo:color="#000000" loext:opacity="100%" fo:font-weight="bold" officeooo:rsid="004fbb2c" style:font-weight-asian="bold" style:font-weight-complex="bold"/>
    </style:style>
    <style:style style:name="T64" style:family="text">
      <style:text-properties fo:color="#000000" loext:opacity="100%" fo:font-weight="normal" officeooo:rsid="004e33e1" style:font-weight-asian="normal" style:font-weight-complex="normal"/>
    </style:style>
    <style:style style:name="T65" style:family="text">
      <style:text-properties fo:color="#000000" loext:opacity="100%" fo:font-weight="normal" officeooo:rsid="004e4f3b" style:font-weight-asian="normal" style:font-weight-complex="normal"/>
    </style:style>
    <style:style style:name="T66" style:family="text">
      <style:text-properties fo:color="#000000" loext:opacity="100%" fo:font-weight="normal" officeooo:rsid="004fbb2c" style:font-weight-asian="normal" style:font-weight-complex="normal"/>
    </style:style>
    <style:style style:name="T67" style:family="text">
      <style:text-properties fo:color="#000000" loext:opacity="100%" fo:language="en" fo:country="US" fo:font-style="italic" officeooo:rsid="0053874c" style:font-style-asian="italic" style:font-style-complex="italic"/>
    </style:style>
    <style:style style:name="T68" style:family="text">
      <style:text-properties fo:color="#000000" loext:opacity="100%" fo:language="en" fo:country="US" fo:font-style="normal" officeooo:rsid="0053874c" style:font-style-asian="normal" style:font-style-complex="normal"/>
    </style:style>
    <style:style style:name="T69" style:family="text">
      <style:text-properties fo:color="#000000" loext:opacity="100%" fo:language="es" fo:country="ES" fo:font-style="italic" officeooo:rsid="002b4f05" style:font-style-asian="italic" style:font-style-complex="italic"/>
    </style:style>
    <style:style style:name="T70" style:family="text">
      <style:text-properties fo:color="#000000" loext:opacity="100%" fo:language="es" fo:country="ES" fo:font-style="italic" officeooo:rsid="0053874c" style:font-style-asian="italic" style:font-style-complex="italic"/>
    </style:style>
    <style:style style:name="T71" style:family="text">
      <style:text-properties fo:color="#000000" loext:opacity="100%" fo:language="et" fo:country="EE" fo:font-style="italic" officeooo:rsid="0053874c" style:font-style-asian="italic" style:font-style-complex="italic"/>
    </style:style>
    <style:style style:name="T72" style:family="text">
      <style:text-properties fo:color="#000000" loext:opacity="100%" fo:language="et" fo:country="EE" fo:font-style="italic" officeooo:rsid="005a076b" style:font-style-asian="italic" style:font-style-complex="italic"/>
    </style:style>
    <style:style style:name="T73" style:family="text">
      <style:text-properties fo:color="#000000" loext:opacity="100%" fo:language="et" fo:country="EE" fo:font-style="normal" officeooo:rsid="0053874c" style:font-style-asian="normal" style:font-style-complex="normal"/>
    </style:style>
    <style:style style:name="T74" style:family="text">
      <style:text-properties fo:color="#000000" loext:opacity="100%" fo:language="et" fo:country="EE" officeooo:rsid="00534b60"/>
    </style:style>
    <style:style style:name="T75" style:family="text">
      <style:text-properties fo:color="#000000" loext:opacity="100%" fo:language="et" fo:country="EE" officeooo:rsid="0065e415"/>
    </style:style>
    <style:style style:name="T76" style:family="text">
      <style:text-properties fo:color="#000000" loext:opacity="100%" fo:language="et" fo:country="EE" fo:font-weight="normal" officeooo:rsid="0065e415" style:font-weight-asian="normal" style:font-weight-complex="normal"/>
    </style:style>
    <style:style style:name="T77" style:family="text">
      <style:text-properties fo:color="#000000" loext:opacity="100%" officeooo:rsid="00534b60"/>
    </style:style>
    <style:style style:name="T78" style:family="text">
      <style:text-properties fo:color="#000000" loext:opacity="100%" officeooo:rsid="00293760"/>
    </style:style>
    <style:style style:name="T79" style:family="text">
      <style:text-properties officeooo:rsid="005bf2f9"/>
    </style:style>
    <style:style style:name="T80" style:family="text">
      <style:text-properties officeooo:rsid="005e5494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Andra Jelle</text:p>
      <text:p text:style-name="P5">PLAN DE CLASE</text:p>
      <text:p text:style-name="P4"/>
      <text:p text:style-name="P8">Hispanohablantes en Tartu </text:p>
      <text:p text:style-name="P9">Parte <text:span text:style-name="T15">B<text:line-break/><text:line-break/></text:span><text:span text:style-name="T16">¿</text:span><text:span text:style-name="T17">Son verdaderos</text:span><text:span text:style-name="T16"> los estereotipos culturales?</text:span></text:p>
      <text:p text:style-name="P10"/>
      <text:p text:style-name="P10"/>
      <table:table table:name="Tabel4" table:style-name="Tabel4">
        <table:table-column table:style-name="Tabel4.A"/>
        <table:table-column table:style-name="Tabel4.B"/>
        <table:table-row table:style-name="TableLine2550498194400">
          <table:table-cell table:style-name="Tabel4.A1" office:value-type="string">
            <text:p text:style-name="P15">Nivel</text:p>
          </table:table-cell>
          <table:table-cell table:style-name="Tabel4.B1" office:value-type="string">
            <text:p text:style-name="P15">A<text:span text:style-name="T15">2</text:span></text:p>
          </table:table-cell>
        </table:table-row>
        <table:table-row table:style-name="TableLine2550498183792">
          <table:table-cell table:style-name="Tabel4.A1" office:value-type="string">
            <text:p text:style-name="P16">Destinatarios</text:p>
          </table:table-cell>
          <table:table-cell table:style-name="Tabel4.B1" office:value-type="string">
            <text:p text:style-name="P16">Jóvenes y adultos</text:p>
          </table:table-cell>
        </table:table-row>
        <table:table-row table:style-name="TableLine2550498182432">
          <table:table-cell table:style-name="Tabel4.A1" office:value-type="string">
            <text:p text:style-name="P16">Duración</text:p>
          </table:table-cell>
          <table:table-cell table:style-name="Tabel4.B1" office:value-type="string">
            <text:p text:style-name="P6"><text:span text:style-name="T15">1 hora y 30 </text:span>minutos</text:p>
          </table:table-cell>
        </table:table-row>
        <table:table-row table:style-name="TableLine2550498183248">
          <table:table-cell table:style-name="Tabel4.A1" office:value-type="string">
            <text:p text:style-name="P16">Apartado</text:p>
          </table:table-cell>
          <table:table-cell table:style-name="Tabel4.B1" office:value-type="string">
            <text:p text:style-name="P20"><text:span text:style-name="T80">Los c</text:span>onocimiento<text:span text:style-name="T80">s</text:span> sociocultural<text:span text:style-name="T80">es</text:span> y la conciencia intercultural. </text:p>
            <text:p text:style-name="P20">Carácter y personalidad.</text:p>
          </table:table-cell>
        </table:table-row>
        <table:table-row table:style-name="TableLine2550498184336">
          <table:table-cell table:style-name="Tabel4.A1" office:value-type="string">
            <text:p text:style-name="P11">Objetivo<text:span text:style-name="T38">s</text:span></text:p>
          </table:table-cell>
          <table:table-cell table:style-name="Tabel4.B1" office:value-type="string">
            <text:p text:style-name="P7">1) Relacionar, identificar y definir las cualidades del carácter y sus antónimos;</text:p>
            <text:p text:style-name="P29"><text:span text:style-name="T25">2) </text:span><text:span text:style-name="T35">t</text:span><text:span text:style-name="T25">omar conciencia de los distintos sistemas culturales </text:span><text:span text:style-name="T35">y sus</text:span><text:span text:style-name="T25"> elementos (percepciones, valores, comportamientos, etc.);</text:span></text:p>
            <text:p text:style-name="P29"><text:span text:style-name="T35">3) relacionar la cultura de origen </text:span><text:span text:style-name="T41">(cultura estonia) </text:span><text:span text:style-name="T35">con la cultura hispana;</text:span></text:p>
            <text:p text:style-name="P29"><text:span text:style-name="T35">4) t</text:span><text:span text:style-name="T25">omar conciencia </text:span><text:span text:style-name="T35">de los prejuicios y estereotipos culturales.</text:span></text:p>
          </table:table-cell>
        </table:table-row>
        <table:table-row table:style-name="TableLine2550498186512">
          <table:table-cell table:style-name="Tabel4.A1" office:value-type="string">
            <text:p text:style-name="P17">Contenido funcional</text:p>
          </table:table-cell>
          <table:table-cell table:style-name="Tabel4.B1" office:value-type="string">
            <text:p text:style-name="P17"><text:span text:style-name="T15">Expresar opiniones, actitudes y conocimientos</text:span>, <text:span text:style-name="T15">argumentar</text:span>.</text:p>
          </table:table-cell>
        </table:table-row>
        <table:table-row table:style-name="TableLine2550498186784">
          <table:table-cell table:style-name="Tabel4.A1" office:value-type="string">
            <text:p text:style-name="P18">Contenido gramatical</text:p>
          </table:table-cell>
          <table:table-cell table:style-name="Tabel4.B1" office:value-type="string">
            <text:p text:style-name="P34"><text:span text:style-name="T35">Adjetivos y u</text:span>so de <text:span text:style-name="T24">los</text:span> <text:span text:style-name="T24">comparativos (</text:span><text:span text:style-name="T12">más… que, menos… que, tan… como</text:span><text:span text:style-name="T24">). </text:span></text:p>
          </table:table-cell>
        </table:table-row>
        <table:table-row table:style-name="TableLine2550498194128">
          <table:table-cell table:style-name="Tabel4.A1" office:value-type="string">
            <text:p text:style-name="P18">Contenido léxico</text:p>
          </table:table-cell>
          <table:table-cell table:style-name="Tabel4.B1" office:value-type="string">
            <text:p text:style-name="P19"><text:span text:style-name="T9">A</text:span><text:span text:style-name="T8">djetivos de personalidad.</text:span></text:p>
          </table:table-cell>
        </table:table-row>
        <table:table-row table:style-name="Tabel4.9">
          <table:table-cell table:style-name="Tabel4.A1" office:value-type="string">
            <text:p text:style-name="P16">Recursos</text:p>
          </table:table-cell>
          <table:table-cell table:style-name="Tabel4.B1" office:value-type="string">
            <text:p text:style-name="P26"><text:span text:style-name="T43"><text:s/>- p</text:span><text:span text:style-name="T42">arte </text:span><text:span text:style-name="T15">B</text:span><text:span text:style-name="T42"> del video y equipo para su</text:span><text:span text:style-name="T36"> proyección</text:span><text:span text:style-name="T42">;</text:span></text:p>
            <text:p text:style-name="P27"><text:span text:style-name="T42"><text:s/>- </text:span><text:span text:style-name="T43">p</text:span><text:span text:style-name="T42">arte </text:span><text:span text:style-name="T15">B («¿Son verdaderos los estereotipos?»</text:span><text:span text:style-name="T42">) de la</text:span><text:span text:style-name="T44">s fichas</text:span><text:span text:style-name="T42"> de <text:s/>actividades.</text:span></text:p>
          </table:table-cell>
        </table:table-row>
      </table:table>
      <text:p text:style-name="P14"/>
      <text:p text:style-name="P13"/>
      <text:p text:style-name="P13"><text:span text:style-name="T45">Para </text:span><text:span text:style-name="T25">el empleo de la parte B del material </text:span><text:span text:style-name="T15">«</text:span><text:span text:style-name="T25">Hispanohablantes en Tartu</text:span><text:span text:style-name="T15">» </text:span><text:span text:style-name="T25">no es necesario </text:span><text:span text:style-name="T34">completar la parte A (no lo tiene como </text:span>prerrequisito<text:span text:style-name="T34">)</text:span><text:span text:style-name="T25">, pero es recomendable </text:span><text:span text:style-name="T34">el visionado</text:span><text:span text:style-name="T25"> previ</text:span><text:span text:style-name="T34">o</text:span><text:span text:style-name="T25"> de la parte A del video, </text:span><text:span text:style-name="T34">para que los protagonistas del video puedan presentarse. </text:span></text:p>
      <text:p text:style-name="P21"><text:line-break/></text:p>
      <text:p text:style-name="P28"><text:span text:style-name="T39">Las actividades</text:span> <text:span text:style-name="T39">se dividen en</text:span> dos partes:</text:p>
      <text:list xml:id="list65642538" text:style-name="L1">
        <text:list-item>
          <text:p text:style-name="P41"><text:span text:style-name="T25">En la primera </text:span><text:span text:style-name="T46">parte </text:span><text:span text:style-name="T47">se definen los adjetivos de personalidad y sus antónimos;</text:span></text:p>
        </text:list-item>
        <text:list-item>
          <text:p text:style-name="P42">En la segunda parte <text:span text:style-name="T40">se ve el video y se </text:span><text:span text:style-name="T48">compara la cultura estonia con la cultura hispana, identifican</text:span><text:span text:style-name="T40">do</text:span><text:span text:style-name="T48"> algunos estereotipos comunes. </text:span></text:p>
          <text:p text:style-name="P43"/>
        </text:list-item>
      </text:list>
      <text:p text:style-name="P44"/>
      <text:p text:style-name="P44"/>
      <text:p text:style-name="P44"/>
      <text:p text:style-name="P12"><text:span text:style-name="T28">Actividades</text:span><text:span text:style-name="T27">: </text:span></text:p>
      <text:p text:style-name="P22"/>
      <text:p text:style-name="P23">I </text:p>
      <text:list xml:id="list2518346642" text:style-name="L2">
        <text:list-item>
          <text:p text:style-name="P47"><text:span text:style-name="T49">Activ</text:span><text:span text:style-name="T37">ación de conocimientos previos: </text:span><text:span text:style-name="T49">el profesor pregunta a los estudiantes qué palabras ya conocen para hablar sobre la personalidad de alguien y escribe las </text:span><text:span text:style-name="T37">palabras</text:span><text:span text:style-name="T49"> en la pizarra.</text:span></text:p>
        </text:list-item>
        <text:list-item>
          <text:p text:style-name="P48">Se entregan las fichas.</text:p>
        </text:list-item>
        <text:list-item>
          <text:p text:style-name="P49"><text:span text:style-name="T26">Ejercicio 1.</text:span> Con el profesor, se ven las definiciones y <text:span text:style-name="T50">se clarifican las palabras desconocidas. Después, cada uno une los adjetivos con la definición que le parece adecuada. </text:span></text:p>
          <text:p text:style-name="P49">Se comparan las respuestas en parejas <text:span text:style-name="T50">y luego todos juntos</text:span>. <text:span text:style-name="T50">El profesor pide nombrar los adjetivos nuevos para los alumnos. <text:s/></text:span></text:p>
        </text:list-item>
        <text:list-item>
          <text:p text:style-name="P50"><text:span text:style-name="T26">Ejercicio </text:span><text:span text:style-name="T29">2.</text:span><text:span text:style-name="T50"> </text:span><text:span text:style-name="T51">E</text:span>l profesor <text:span text:style-name="T51">llama la atención sobre las</text:span> <text:span text:style-name="T51">diferentes maneras de formar antónimos (la pista en el rincón de la hoja). Después, se escriben los antónimos que conocen. Se comprueban las respuestas juntos. </text:span></text:p>
        </text:list-item>
        <text:list-item>
          <text:p text:style-name="P51"><text:span text:style-name="T30">Ejercicio </text:span><text:span text:style-name="T31">3</text:span><text:span text:style-name="T29">.</text:span><text:span text:style-name="T50"> </text:span><text:span text:style-name="T52">C</text:span>on el profesor, <text:span text:style-name="T50">se clarifican las palabras desconocida</text:span><text:span text:style-name="T52">s. Individualmente, se escriben los sinónimos. </text:span><text:span text:style-name="T51">Se comprueban las respuestas juntos. </text:span></text:p>
          <text:p text:style-name="P52"/>
        </text:list-item>
      </text:list>
      <text:p text:style-name="P25">II</text:p>
      <text:p text:style-name="P25"><text:span text:style-name="T57"><text:line-break/>El </text:span><text:span text:style-name="T56">profesor pide a los alunos sentarse juntos en pequeños grupos o en parejas hasta el final de la clase.<text:line-break/></text:span></text:p>
      <text:list xml:id="list3047452319" text:style-name="L3">
        <text:list-item>
          <text:p text:style-name="P55">Para empezar, el profesor pregunta a los alumnos si han oído el término<text:span text:style-name="T14"> </text:span><text:span text:style-name="T11">estereotipo cultural</text:span> y cómo lo explicarían. Durante 5 minutos, se discute el concepto en pequeños grupos o parejas<text:span text:style-name="T19"> </text:span><text:span text:style-name="T23">y se</text:span><text:span text:style-name="T19"> </text:span>intenta dar algunos ejemplos, utilizando los adjetivos de personalidad. </text:p>
        </text:list-item>
        <text:list-item>
          <text:p text:style-name="P56">A continuación, el profesor ordena el equipo para el visionado del video y explica que en el video <text:span text:style-name="T53">ven entrevistas con </text:span>tres <text:span text:style-name="T53">personas </text:span>hispanohablantes<text:span text:style-name="T53"> que discuten las diferencias culturales que hay entre la gente de su lugar de origen y los estonios, según lo que han experimentado en Estonia. </text:span></text:p>
        </text:list-item>
        <text:list-item>
          <text:p text:style-name="P57">Antes del visionado, los alumnos <text:span text:style-name="T54">leen las frases que tienen que completar. </text:span></text:p>
        </text:list-item>
        <text:list-item>
          <text:p text:style-name="P58"><text:span text:style-name="T26">Visionado de</text:span><text:span text:style-name="T32">l</text:span><text:span text:style-name="T26"> video. </text:span><text:span text:style-name="T18">Se completan las frases.</text:span><text:span text:style-name="T33"> </text:span></text:p>
          <text:p text:style-name="P58"><text:span text:style-name="T55">Durante el visionado, el profesor escribe en la pizarra palabras y expresiones que se pueden desconocer (p. ej. </text:span><text:span text:style-name="T13">equivocarse</text:span><text:span text:style-name="T10">,</text:span><text:span text:style-name="T20"> </text:span><text:span text:style-name="T21">tener todo a mano, hacer amistades, hace falta</text:span><text:span text:style-name="T22">) </text:span><text:span text:style-name="T55">. </text:span></text:p>
        </text:list-item>
        <text:list-item>
          <text:p text:style-name="P59">Después del visionado, <text:span text:style-name="T56">el profesor explica el significado de las palabras desconocidas y aclara otras dudas. E</text:span><text:span text:style-name="T55">n grupos, se comparan las frases completadas. </text:span></text:p>
        </text:list-item>
        <text:list-item>
          <text:p text:style-name="P59"><text:span text:style-name="T56">Se leen las frases en voz alta y se</text:span><text:span text:style-name="T55"> aclara</text:span><text:span text:style-name="T56">n </text:span><text:span text:style-name="T55">las dudas y preguntas.</text:span></text:p>
        </text:list-item>
        <text:list-item>
          <text:p text:style-name="P60">En grupos, los alumnos expresan su opinión sobre los puntos de vista de los entrevistados en cuanto a las diferencias culturales y explican por qué están o no están de acuerdo. </text:p>
        </text:list-item>
        <text:list-item>
          <text:p text:style-name="P53"><text:span text:style-name="T61">Ejercicio </text:span><text:span text:style-name="T62">4. </text:span><text:span text:style-name="T64">En grupos, se </text:span><text:span text:style-name="T65">discuten, y, si </text:span><text:span text:style-name="T66">resulta </text:span><text:span text:style-name="T65">necesario, se </text:span><text:span text:style-name="T64">buscan </text:span><text:span text:style-name="T65">el significado de las expresiones. Se dan ejemplos. Después, se comparten las ideas todos juntos. </text:span><text:span text:style-name="T66">El profesor </text:span><text:soft-page-break/><text:span text:style-name="T66">pregunta si alguien </text:span><text:span text:style-name="T76">h</text:span><text:span text:style-name="T66">a experimentado un choque cultural y quiere compartir su experiencia.</text:span></text:p>
        </text:list-item>
        <text:list-item>
          <text:p text:style-name="P54"><text:span text:style-name="T61">Ejercicio </text:span><text:span text:style-name="T63">5. </text:span><text:span text:style-name="T66">Cada uno marca en la tabla las características de cada nacionalidad según los estereotipos populares. En la última columna, marca sus propias características. </text:span></text:p>
          <text:p text:style-name="P54"><text:span text:style-name="T74">En grupos, </text:span><text:span text:style-name="T77">los alumnos</text:span><text:span text:style-name="T74"> discuten</text:span><text:span text:style-name="T77"> los aspectos en </text:span><text:span text:style-name="T75">los </text:span><text:span text:style-name="T77">que coinciden con </text:span><text:span text:style-name="T78">«</text:span><text:span text:style-name="T77">un estonio típico</text:span><text:span text:style-name="T78">»</text:span><text:span text:style-name="T77"> y los aspectos en </text:span><text:span text:style-name="T75">los </text:span><text:span text:style-name="T77">que son diferentes.</text:span><text:span text:style-name="T60"> </text:span><text:span text:style-name="T58">Para facilitar la discusión, el </text:span><text:span text:style-name="T59">profesor escribe en la pizarra algunas frases útiles para la comparación: </text:span></text:p>
        </text:list-item>
      </text:list>
      <text:list xml:id="list2004948667" text:style-name="L4">
        <text:list-item>
          <text:list>
            <text:list-item>
              <text:list>
                <text:list-item>
                  <text:p text:style-name="P63"><text:span text:style-name="T70">Soy </text:span><text:span text:style-name="T69">más </text:span><text:span text:style-name="T71">+</text:span><text:span text:style-name="T73"> </text:span><text:span text:style-name="T68">(</text:span><text:span text:style-name="T73">adjetivo</text:span><text:span text:style-name="T68">) </text:span><text:span text:style-name="T71">+</text:span><text:span text:style-name="T69"> que </text:span><text:span text:style-name="T67">un estonio </text:span><text:span text:style-name="T70">estereotípico, porque… </text:span></text:p>
                </text:list-item>
                <text:list-item>
                  <text:p text:style-name="P63"><text:span text:style-name="T70">Soy </text:span><text:span text:style-name="T69">menos … que </text:span><text:span text:style-name="T67">un estonio </text:span><text:span text:style-name="T70">estereotípico</text:span></text:p>
                </text:list-item>
                <text:list-item>
                  <text:p text:style-name="P64"><text:span text:style-name="T70">Soy </text:span><text:span text:style-name="T69">tan … como </text:span><text:span text:style-name="T67">un estonio </text:span><text:span text:style-name="T70">estereotípico </text:span><text:span text:style-name="T72"><text:s/></text:span></text:p>
                </text:list-item>
              </text:list>
            </text:list-item>
          </text:list>
        </text:list-item>
      </text:list>
      <text:p text:style-name="P45"/>
      <text:p text:style-name="P46">Comentarios</text:p>
      <text:p text:style-name="P24"/>
      <text:p text:style-name="P24"/>
      <text:p text:style-name="P36"><text:span text:style-name="T2">Con las</text:span> actividades <text:span text:style-name="T2">de esta parte, </text:span><text:span text:style-name="T4">además de desarrollar las habilidades ling</text:span><text:span text:style-name="T80">ü</text:span><text:span text:style-name="T4">ísticas y la conciencia intercultural, </text:span><text:span text:style-name="T2">también se busca reforzar la cooperación</text:span> <text:span text:style-name="T2">entre </text:span>los alumnos <text:span text:style-name="T2">y la comunicación abierta en el aula, </text:span><text:span text:style-name="T3">para dinamizar el aprendizaje.</text:span></text:p>
      <text:p text:style-name="P36"/>
      <text:p text:style-name="P37"><text:span text:style-name="T5">S</text:span><text:span text:style-name="T2">e puede aumentar el nivel de </text:span>colabora<text:span text:style-name="T79">ci</text:span><text:span text:style-name="T2">ón</text:span><text:span text:style-name="T5"> con</text:span><text:span text:style-name="T2"> todas las actividades de esta parte.</text:span><text:span text:style-name="T79"> </text:span><text:span text:style-name="T2">Por ejemplo, ejercicios 1 y 2 también se pueden hacer en parejas o en pequeños grupos, según la dinámica en la clase. </text:span></text:p>
      <text:p text:style-name="P61"/>
      <text:p text:style-name="P39"><text:span text:style-name="T6">P</text:span><text:span text:style-name="T1">ara profundizar el tema, mejorar la comprensión del video y reforzar el vocabulario, </text:span><text:span text:style-name="T6">e</text:span><text:span text:style-name="T1">s recomendable </text:span><text:span text:style-name="T6">realizar más actividades</text:span><text:span text:style-name="T1"> </text:span><text:span text:style-name="T6">como tarea en casa. Las actividades pueden ser varias, </text:span><text:span text:style-name="T7">p. ej.:</text:span></text:p>
      <text:list xml:id="list2046764435" text:style-name="L5">
        <text:list-item>
          <text:p text:style-name="P62">escribir un texto de su personalidad, describiendo las diferencias y <text:span text:style-name="T19">simil</text:span><text:span text:style-name="T23">i</text:span><text:span text:style-name="T19">tudes</text:span> con un estonio esterotípico (se puede inspirarse en el video y <text:span text:style-name="T23">en </text:span>la última actividad de la ficha); </text:p>
        </text:list-item>
        <text:list-item>
          <text:p text:style-name="P62">ejercicios para transformar los adjetivos de personalidad del masculino al femenino o al revés;</text:p>
        </text:list-item>
        <text:list-item>
          <text:p text:style-name="P62">texto para completar con adjetivos;</text:p>
        </text:list-item>
        <text:list-item>
          <text:p text:style-name="P62">tarjetas de memoria en línea (p. ej. en Quizlet), etc. </text:p>
        </text:list-item>
      </text:list>
      <text:p text:style-name="P40"/>
      <text:p text:style-name="P38"><text:span text:style-name="T1">En la siguiente sesión, conviene trabajar más con los adjetivos de personalidad </text:span><text:span text:style-name="T3">en</text:span><text:span text:style-name="T1"> otros contextos. </text:span></text:p>
      <text:p text:style-name="P2"/>
      <text:p text:style-name="P35"/>
      <text:p text:style-name="P33"/>
      <text:p text:style-name="P31"/>
      <text:p text:style-name="P32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fo:font-style="normal" style:font-name-asian="OpenSymbol" style:font-family-asian="OpenSymbol" style:font-charset-asian="x-symbol" style:font-style-asian="normal" style:font-name-complex="OpenSymbol" style:font-family-complex="OpenSymbol" style:font-charset-complex="x-symbol" style:font-style-complex="norm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3H50M58S</meta:editing-duration>
    <meta:editing-cycles>65</meta:editing-cycles>
    <meta:generator>LibreOffice/7.2.5.2$Windows_X86_64 LibreOffice_project/499f9727c189e6ef3471021d6132d4c694f357e5</meta:generator>
    <dc:date>2023-05-02T13:56:38.288000000</dc:date>
    <meta:document-statistic meta:table-count="1" meta:image-count="0" meta:object-count="0" meta:page-count="3" meta:paragraph-count="65" meta:word-count="914" meta:character-count="5701" meta:non-whitespace-character-count="4839"/>
  </office:meta>
</office:document-meta>
</file>